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officeooo:paragraph-rsid="0005d920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officeooo:paragraph-rsid="0005d92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d6252" style:font-size-asian="14pt" style:font-weight-asian="bold" style:font-size-complex="14pt" style:font-weight-complex="bold"/>
    </style:style>
    <style:style style:name="T3" style:family="text">
      <style:text-properties officeooo:rsid="0005d920"/>
    </style:style>
    <style:style style:name="T4" style:family="text">
      <style:text-properties officeooo:rsid="0006f3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 text:c="30"/><text:span text:style-name="Strong_20_Emphasis"><text:span text:style-name="T1">REGULAMIN ŚWIETLICY SZKOLNEJ</text:span></text:span><text:span text:style-name="T1"> </text:span></text:p>
      <text:p text:style-name="P3"><text:span text:style-name="T2">W PUBLICZNEJ SZKOLE PODSTAWOWEJ NR 22 Z ODDZIAŁAMI INTEGRACYJNYMI IM. MIKOŁAJA REJA W RADOMIU</text:span></text:p>
      <text:p text:style-name="P4">Uchwalony na podstawie art. 105 ustawy z 14 grudnia 2016r. – Prawo oświatowe <text:line-break/>(Dz. U. z 2017 r. poz. 59) </text:p>
      <text:p text:style-name="P3"><text:s/></text:p>
      <text:p text:style-name="P2"/>
      <text:p text:style-name="P2">I. Cele i zadania:</text:p>
      <text:p text:style-name="P2">Świetlica szkolna zapewnia zajęcia uwzględniające potrzeby edukacyjne oraz<text:span text:style-name="T3"> </text:span>rozwojowe uczniów a także ich możliwości psychofizyczne. W szczególności zajęcia<text:span text:style-name="T3"> </text:span>rozwijające zainteresowania uczniów, zajęcia zapewniające prawidłowy rozwój fizyczny<text:span text:style-name="T4"> </text:span>oraz odrabianie lekcji i przygotowywanie się do zajęć</text:p>
      <text:p text:style-name="P2"/>
      <text:p text:style-name="P2">II. Założenia organizacyjne:</text:p>
      <text:p text:style-name="P2">1. Ze świetlicy szkolnej mogą korzystać wszyscy uczniowie, którzy pozostają w szkole<text:span text:style-name="T3"> </text:span>dłużej ze względu na czas pracy rodziców (opiekunów prawnych).</text:p>
      <text:p text:style-name="P2">2. Opieką świetlicową objęci są również uczniowie, którzy nie uczęszczają na zajęcia<text:span text:style-name="T3"> </text:span>religii i etyki oraz uczniowie posiadający zwolnienie z zajęć wychowania fizycznego.<text:span text:style-name="T3"> </text:span>Przyjęcie do świetlicy w/w uczniów może nastąpić na pisemny wniosek rodzica<text:span text:style-name="T3"> </text:span>(opiekuna prawnego) złożony do dyrektora szkoły.</text:p>
      <text:p text:style-name="P2">3. Przed przyjęciem ucznia do świetlicy rodzic (opiekun prawny) zobowiązany jest do<text:span text:style-name="T3"> </text:span>wypełnienia Karty zgłoszenia dziecka do świetlicy<text:span text:style-name="T3">.</text:span></text:p>
      <text:p text:style-name="P2">4. Kwalifikacji i przyjmowania uczniów do świetlicy dokonuje komisja powołana przez<text:span text:style-name="T3"> </text:span>dyrektora szkoły na podstawie Karty zgłoszenia dziecka do świetlicy w terminie<text:span text:style-name="T3"> </text:span>określonym przez dyrektora szkoły.</text:p>
      <text:p text:style-name="P2">5. Decyzję o przyjęciu ucznia do świetlicy po terminie wyznaczonym przez dyrektora<text:span text:style-name="T3"> </text:span>szkoły podejmuje dyrektor szkoły.</text:p>
      <text:p text:style-name="P2">6. Dopuszcza się przyjęcie ucznia w ciągu roku szkolnego, po uprzednim złożeniu Karty<text:span text:style-name="T3"> </text:span>zgłoszenia dziecka do świetlicy i uzyskaniu zgody dyrektora szkoły</text:p>
      <text:p text:style-name="P2">7. Każda zmiana danych osoby upoważnionej do odbioru dziecka np. numeru telefonu,<text:span text:style-name="T3"> </text:span>adresu zamieszkania, powinna być niezwłocznie zgłoszona wychowawcy świetlicy.</text:p>
      <text:p text:style-name="P2">Wszelkie jednorazowe upoważnienia od rodzica (opiekuna prawnego) przyjmowane<text:span text:style-name="T3"> </text:span>są tylko w formie pisemnej.</text:p>
      <text:p text:style-name="P2"><text:soft-page-break/>8. Na zajęciach świetlicowych nie może pozostawać więcej niż 25 uczniów pod opieką<text:span text:style-name="T3"> </text:span>jednego nauczyciela.</text:p>
      <text:p text:style-name="P2">9. Zajęcia świetlicowe mogą odbywać się w salach świetlicowych lub w innych<text:span text:style-name="T3"> </text:span>pomieszczeniach na terenie szkoły jak również poza budynkiem szkoły.</text:p>
      <text:p text:style-name="P2">10. Świetlica obejmuje opieką dzieci w godzinach ustalonych przez dyrektora szkoły<text:span text:style-name="T3"> 6.30 - 16.30</text:span></text:p>
      <text:p text:style-name="P2">11. Rodzice (opiekunowie prawni) zobowiązani są do przyprowadzenia dziecka<text:span text:style-name="T3"> </text:span>bezpośrednio pod opiekę wychowawcy świetlicy</text:p>
      <text:p text:style-name="P2">12. Rodzice (opiekunowie prawni) zobowiązani są do punktualnego odbioru dziecka,według deklarowanych godzin pobytu dziecka w świetlicy zawartych w Karcie<text:span text:style-name="T3"> </text:span>zgłoszenia dziecka do świetlicy<text:span text:style-name="T3">:</text:span></text:p>
      <text:p text:style-name="P2">a. nagminne nieprzestrzeganie punktualności w odbiorze dziecka ze świetlicy<text:span text:style-name="T3"> </text:span>w ostateczności skutkować może skreśleniem dziecka z listy uczniów<text:span text:style-name="T3"> </text:span>korzystających ze świetlicy</text:p>
      <text:p text:style-name="P2">b. w przypadku nieodebrania dziecka przed godziną zamknięcia świetlicy</text:p>
      <text:p text:style-name="P2">i niemożliwości skontaktowania się z rodzicami (opiekunami prawnymi)</text:p>
      <text:p text:style-name="P2">wychowawca świetlicy powiadamia dyrektora szkoły o zaistniałym zdarzeniu<text:span text:style-name="T3"> </text:span>i odpowiednie służby (policja)</text:p>
      <text:p text:style-name="P2">c. w przypadku podejrzenia nietrzeźwości rodzica (opiekuna prawnego)</text:p>
      <text:p text:style-name="P2">i niemożności skontaktowania się z drugim rodzicem (opiekunem prawnym)<text:span text:style-name="T3"> </text:span>wychowawca świetlicy odmawia wydania dziecka, powiadamia dyrektora szkoły<text:span text:style-name="T3"> </text:span>o zaistniałym zdarzeniu i odpowiednie służby (policja)</text:p>
      <text:p text:style-name="P2">d. samodzielny powrót dziecka do domu ze świetlicy możliwy jest wyłącznie na<text:span text:style-name="T3"> </text:span>pisemny wniosek rodziców (prawnych opiekunów) za zgodą wychowawcy<text:span text:style-name="T3"> </text:span>świetlicy.</text:p>
      <text:p text:style-name="P2">13. Za mienie szkolne zniszczone przez dziecko odpowiada rodzic (opiekun prawny).</text:p>
      <text:p text:style-name="P2">14. Za rzeczy wartościowe przynoszone przez dzieci (telefony, zabawki, pieniądze itp.)<text:span text:style-name="T3"> </text:span>świetlica nie ponosi odpowiedzialności.</text:p>
      <text:p text:style-name="P2">15. Uczniowie przebywający na świetlicy zobowiązani są do przestrzegania Regulaminu<text:span text:style-name="T3"> </text:span>Świetlicy.</text:p>
      <text:p text:style-name="P2"/>
      <text:p text:style-name="P2">III. Prawa i obowiązki uczniów przebywających na świetlicy:</text:p>
      <text:p text:style-name="P2"/>
      <text:p text:style-name="P2">1.Uczeń przebywający na świetlicy ma prawo do:</text:p>
      <text:p text:style-name="P2"><text:span text:style-name="T3">-</text:span> swobodnego wyboru zajęć wychowawców świetlicy: plastycznych, muzycznych,<text:span text:style-name="T3"> </text:span>ruchowych zgodnie z zainteresowaniami i zdolnościami</text:p>
      <text:p text:style-name="P2"><text:span text:style-name="T3">- </text:span>życzliwego, podmiotowego traktowania</text:p>
      <text:p text:style-name="P2"><text:soft-page-break/><text:span text:style-name="T3">-</text:span> korzystania z pomocy wychowawcy świetlicy w odrabianiu prac domowych</text:p>
      <text:p text:style-name="P2"><text:span text:style-name="T3">-</text:span> swobody w wyrażaniu myśli i przekonań</text:p>
      <text:p text:style-name="P2"><text:span text:style-name="T3">-</text:span>korzystania z pomieszczeń świetlicowych, materiałów plastycznych, księgozbioru,<text:span text:style-name="T3"> </text:span>zabawek<text:span text:style-name="T3"> </text:span>i innych pomocy.</text:p>
      <text:p text:style-name="P2"/>
      <text:p text:style-name="P2">2.Uczeń przebywający na świetlicy ma obowiązek:</text:p>
      <text:p text:style-name="P2"><text:span text:style-name="T3">-</text:span> respektowania poleceń wychowawców świetlicy</text:p>
      <text:p text:style-name="P2"><text:span text:style-name="T3">-</text:span> wychodzenia ze świetlicy jedynie za wiedzą i zgodą wychowawcy świetlicy</text:p>
      <text:p text:style-name="P2"><text:span text:style-name="T3">-</text:span> odrabiania lekcji, przygotowywania się do zajęć</text:p>
      <text:p text:style-name="P2"><text:span text:style-name="T3">- </text:span>zachowania ciszy w czasie przeznaczonym na naukę</text:p>
      <text:p text:style-name="P2"><text:span text:style-name="T3">- </text:span><text:s/>dbania o bezpieczeństwo swoje i innych</text:p>
      <text:p text:style-name="P2"><text:span text:style-name="T3">- </text:span><text:s/>kulturalnego zachowania w czasie przebywania na świetlicy</text:p>
      <text:p text:style-name="P2"><text:span text:style-name="T3">-</text:span> nie naruszania cudzej własności</text:p>
      <text:p text:style-name="P2"><text:span text:style-name="T3">-</text:span> uczestniczenia w zajęciach organizowanych przez wychowawców świetlicy</text:p>
      <text:p text:style-name="P2"><text:span text:style-name="T3">- </text:span>dbania o ład i porządek w świetlicy</text:p>
      <text:p text:style-name="P2"><text:span text:style-name="T3">- </text:span><text:s/>szanowania zabawek, gier, przyborów, sprzętu świetli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4T09:03:30.471000000</meta:creation-date>
    <meta:print-date>2024-05-24T09:14:29.754000000</meta:print-date>
    <dc:date>2024-05-24T09:17:24.267000000</dc:date>
    <meta:editing-duration>PT3M43S</meta:editing-duration>
    <meta:editing-cycles>1</meta:editing-cycles>
    <meta:document-statistic meta:table-count="0" meta:image-count="0" meta:object-count="0" meta:page-count="3" meta:paragraph-count="48" meta:word-count="621" meta:character-count="4726" meta:non-whitespace-character-count="4114"/>
    <meta:generator>LibreOffice/7.2.2.2$Windows_X86_64 LibreOffice_project/02b2acce88a210515b4a5bb2e46cbfb63fe97d56</meta:generator>
  </office:meta>
</office:document-meta>
</file>